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style:text-autospace="none" fo:text-align="center" fo:text-indent="0.1972in" style:page-number="1"/>
    </style:style>
    <style:style style:name="T3" style:parent-style-name="Policepardéfaut" style:family="text">
      <style:text-properties style:font-name-complex="Times New Roman" fo:font-weight="bold" style:font-weight-asian="bold" fo:font-size="36pt" style:font-size-asian="36pt"/>
    </style:style>
    <style:style style:name="P4" style:parent-style-name="Normal" style:family="paragraph">
      <style:paragraph-properties style:text-autospace="none"/>
      <style:text-properties style:font-name-complex="Times New Roman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48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49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5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58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5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6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7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8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9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0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1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2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3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4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5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68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16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7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0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18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8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19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0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1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2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3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4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5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6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7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8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29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0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1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312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31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1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2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3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3" style:parent-style-name="Normal" style:family="paragraph">
      <style:paragraph-properties style:text-autospace="none" fo:margin-left="0.4923in" fo:text-indent="-0.0986in">
        <style:tab-stops/>
      </style:paragraph-properties>
      <style:text-properties style:font-style-complex="italic"/>
    </style:style>
    <style:style style:name="P34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4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5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0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1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2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3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4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5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6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7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8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P369" style:parent-style-name="Normal" style:family="paragraph">
      <style:paragraph-properties style:text-autospace="none" fo:margin-left="0.4923in" fo:text-indent="-0.0986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370" style:parent-style-name="Normal" style:family="paragraph">
      <style:paragraph-properties style:text-autospace="none" fo:text-align="justify" fo:text-indent="0.1972in"/>
      <style:text-properties style:font-name-complex="Times New Roman" fo:font-size="14pt" style:font-size-asian="14pt" style:font-size-complex="14pt"/>
    </style:style>
    <style:style style:name="P371" style:parent-style-name="Normal" style:family="paragraph">
      <style:paragraph-properties fo:widows="2" fo:orphans="2" fo:margin-bottom="0.1388in" fo:line-height="115%"/>
      <style:text-properties style:font-name-complex="Times New Roman" fo:font-size="14pt" style:font-size-asian="14pt" style:font-size-complex="14pt" fo:hyphenate="false"/>
    </style:style>
    <style:style style:name="P372" style:parent-style-name="Textbody" style:family="paragraph">
      <style:paragraph-properties fo:text-align="justify" fo:margin-bottom="0in"/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Index des noms de lieux</text:span></text:p>
      <text:p text:style-name="P4"/>
      <text:section text:name="Sect1" text:style-name="S1">
        <text:p text:style-name="P5"/>
      </text:section>
      <text:section text:name="Sect2" text:style-name="S2">
        <text:soft-page-break/>
        <text:p text:style-name="P6">Abbesse (Les Perrières L’) : (N6 et sur Fontevrault).</text:p>
        <text:p text:style-name="P7">agence postale et mairie : 24, rue Sous l’Ormeau : (voir ce nom).</text:p>
        <text:p text:style-name="P8">Amar (Clos) : (B3).</text:p>
        <text:p text:style-name="P9">Ane (Le Dos d’) : (K8-L8 ; commune voisine de Brézé).</text:p>
        <text:p text:style-name="P10">Argent (Gâte) : (G3).</text:p>
        <text:p text:style-name="P11">Argogne (ruette d’) ou Argonne : (F6-G6).</text:p>
        <text:p text:style-name="P12">Arrêt (Poteau de l’) : (N4-O4).</text:p>
        <text:p text:style-name="P13">Artannes-sur-Thouet : (commune voisine ; A 3).</text:p>
        <text:p text:style-name="P14">atelier municipal : 26, rue de la Judée : (voir ce nom).</text:p>
        <text:p text:style-name="P15">Barre (La) : (B5).</text:p>
        <text:p text:style-name="P16">Barrière (Croix de la) : (I7).</text:p>
        <text:p text:style-name="P17">Bas Gaignés (Les) : (C3).</text:p>
        <text:p text:style-name="P18">Basse Bruère (La) : (E4).</text:p>
        <text:p text:style-name="P19">Baubeldière (La) ou La Baubeltière ou La Beaubeldière : (G5).</text:p>
        <text:p text:style-name="P20">Baubeltière (La) ou La Baubeldière ou La Beaubeldière : (G5).</text:p>
        <text:p text:style-name="P21">Beau Regard ou Beauregard : (F7).</text:p>
        <text:p text:style-name="P22">Beaubeldière (La) ou La Baubeldière ou La Beaubeltière : (G5).</text:p>
        <text:p text:style-name="P23">Beauregard ou Beau Regard : (F7).</text:p>
        <text:p text:style-name="P24">Bellay (Carrefour du) : (I6).</text:p>
        <text:p text:style-name="P25">Bellay (Le) : (I6).</text:p>
        <text:p text:style-name="P26">Belle Vue ou Bellevue, et le Clos de Bellevue : (C5).</text:p>
        <text:p text:style-name="P27">Belles Caves (Les) : (F7-G7).</text:p>
        <text:p text:style-name="P28">Bellevue (Clos de) : (H6).</text:p>
        <text:p text:style-name="P29">Bellevue ou Belle Vue, et le Clos de Bellevue : (C5).</text:p>
        <text:p text:style-name="P30">Berland (Clos de) : (C4).</text:p>
        <text:p text:style-name="P31">Bibliothèque communale : (auprès de l’église ; E5).</text:p>
        <text:p text:style-name="P32">Bois (Sur le) : (D5).</text:p>
        <text:p text:style-name="P33">Bois Boucher : (K6-L6).</text:p>
        <text:p text:style-name="P34">Bois Choquet : (N6).</text:p>
        <text:p text:style-name="P35">Bois Clément : (L6).</text:p>
        <text:p text:style-name="P36">Bois de Fontevrault : (Est de la commune).</text:p>
        <text:p text:style-name="P37">Bois de la Bouchardière : (J6).</text:p>
        <text:p text:style-name="P38">Bois de la Roche (Carrefour du) : (K4).</text:p>
        <text:p text:style-name="P39">Bois de la Roche (Le) : (K5).</text:p>
        <text:p text:style-name="P40">Bois de Saumoussay (Le) (château) : (D8).</text:p>
        <text:soft-page-break/>
        <text:p text:style-name="P41">Bonne (La) : (D3-E3).</text:p>
        <text:p text:style-name="P42">Bouchardière (Bois de la) : (J6).</text:p>
        <text:p text:style-name="P43">Bouchardière (La) : (I6-I7-J6-J7).</text:p>
        <text:p text:style-name="P44">Bouche de Dive : (A7-B7).</text:p>
        <text:p text:style-name="P45">Boucher (Bois) : (K6-L6).</text:p>
        <text:p text:style-name="P46">Boule de fort (société de) : (ruette de Souzigné ; E5).</text:p>
        <text:p text:style-name="P47">Bourgeoises (Clos des) : (E6).</text:p>
        <text:p text:style-name="P48">Bournée (Fossé de la) : (D8-E8).</text:p>
        <text:p text:style-name="P49">Bournée (La) Fossé ou ruisseau : (D8-E8).</text:p>
        <text:p text:style-name="P50">Brézé : (Sud de la commune).</text:p>
        <text:p text:style-name="P51">Bruère (La Basse) : (E4).</text:p>
        <text:p text:style-name="P52">Bruère (La Haute) : (D4).</text:p>
        <text:p text:style-name="P53">Bruère (La) ou La Bruyère : (hameau : D4-E4).</text:p>
        <text:p text:style-name="P54">Bruyère (La) ou La Bruère : (hameau : D4-E4).</text:p>
        <text:p text:style-name="P55">Buisson (Le Gros) : (H6-I6).</text:p>
        <text:p text:style-name="P56">Butte des Mureaux : (C5).</text:p>
        <text:p text:style-name="P57">Butte ou Butte des Sables (La) : (J5).</text:p>
        <text:p text:style-name="P58">Canal de la Dive : (A8).</text:p>
        <text:p text:style-name="P59">Canton de Pince Matin : (B5 sur la commune de Chacé : évocation du froid d’une terre qui profite du soleil levant tardivement à cause du coteau de Saumoussay).</text:p>
        <text:p text:style-name="P60">Carielles ou Cariettes (Les) : (G6).</text:p>
        <text:p text:style-name="P61">Cariettes ou Carielles (Les) : (G6).</text:p>
        <text:p text:style-name="P62">Carrefour (Le) : (F6).</text:p>
        <text:p text:style-name="P63">Carrefour de L’Ormeau des Loups : (C8).</text:p>
        <text:p text:style-name="P64">Carrefour de la Croix du Cep : (à l’angle de la rue de la Judée et de la route de Champigny ; E5 ; voir ce nom).</text:p>
        <text:p text:style-name="P65">Carrefour de Ville Pelée : (M5).</text:p>
        <text:p text:style-name="P66">Carrefour des Dames : (I3).</text:p>
        <text:p text:style-name="P67">Carrefour des Gondouinnes : (I3).</text:p>
        <text:p text:style-name="P68">Carrefour des Potirons : (M7).</text:p>
        <text:p text:style-name="P69">Carrefour du Bellay : (I6).</text:p>
        <text:p text:style-name="P70">Carrefour du Bois de la Roche : (K4).</text:p>
        <text:p text:style-name="P71">Carrefour du Chêne : (H4).</text:p>
        <text:p text:style-name="P72">Carrefour du Haut Mur : (H4).</text:p>
        <text:p text:style-name="P73">Carrefour du Poteau de l’Arrêt (ou Laray) : (N4).</text:p>
        <text:p text:style-name="P74">Casse (La Plaine de la) : (H7 sur Brézé).</text:p>
        <text:p text:style-name="P75">Casse aux Chats (La) : (E4).</text:p>
        <text:p text:style-name="P76">Caux (La Cour) : (D5).</text:p>
        <text:p text:style-name="P77">Cave Courant : (F7-G7).</text:p>
        <text:soft-page-break/>
        <text:p text:style-name="P78">Cave Haibraut : (O7).</text:p>
        <text:p text:style-name="P79">cave Herpin (la) : (E5-E6) .</text:p>
        <text:p text:style-name="P80">Caves (Les Belles) : (F7-G7).</text:p>
        <text:p text:style-name="P81">Cep (Croix du) : (E5).</text:p>
        <text:p text:style-name="P82">Chacé : (C1 ; commune voisine).</text:p>
        <text:p text:style-name="P83">Champ Clos (Le) : (H5).</text:p>
        <text:p text:style-name="P84">Champ Girard (Le) : (I6).</text:p>
        <text:p text:style-name="P85">Champ Pourri (Le) : (B7).</text:p>
        <text:p text:style-name="P86">Champigny : (L1 ; commune voisine).</text:p>
        <text:p text:style-name="P87">Champs Joints (Les) : (F3).</text:p>
        <text:p text:style-name="P88">Chapeau (Le) : (D6).</text:p>
        <text:p text:style-name="P89">Chaponnets (Les) : (N5).</text:p>
        <text:p text:style-name="P90">Charrière (La) : (H4-I4).</text:p>
        <text:p text:style-name="P91">Châtain (Sous) : (D7).</text:p>
        <text:p text:style-name="P92">Châtain : (D7-E7).</text:p>
        <text:p text:style-name="P93">Chatelier (Clos du) : (B4).</text:p>
        <text:p text:style-name="P94">Chatelier (Clos du) : (B4).</text:p>
        <text:p text:style-name="P95">chemin de fer (SNCF) : (de Saumur à Montreuil-Bellay ; D1-E1-E2-F3-F4-F5-G6-F6-F7-E8).</text:p>
        <text:p text:style-name="P96">chemin de la Forêt : (voir ce nom).</text:p>
        <text:p text:style-name="P97">chemin de la Houpelay : (voir ce nom).</text:p>
        <text:p text:style-name="P98">chemin départemental n° 162 de Montfort à Fontevrault chemin rural des Bas Gaignés : (voir ce nom).</text:p>
        <text:p text:style-name="P99">chemin départemental n° 405 (reliant la D93 à Champigny).</text:p>
        <text:p text:style-name="P100">chemin départemental n° 93 (reliant Saumur à la Motte-Bourbon, via Brézé).</text:p>
        <text:p text:style-name="P101">chemin des Coudreaux : (voir ce nom).</text:p>
        <text:p text:style-name="P102">Chemin des Gardes : (K4-L4-L5-M5-N5).</text:p>
        <text:p text:style-name="P103">chemin des Salles Martin : (voir ce nom).</text:p>
        <text:p text:style-name="P104">chemin du Champ Pourri : (voir ce nom).</text:p>
        <text:p text:style-name="P105">chemin du Poteau de l’Arrêt : (voir ce nom).</text:p>
        <text:p text:style-name="P106">chemin du Thé : (voir ce nom).</text:p>
        <text:p text:style-name="P107">chemin rural d’Argonne au Gros Buisson : (voir ces deux noms).</text:p>
        <text:p text:style-name="P108">chemin rural de Gâte-Argent.</text:p>
        <text:p text:style-name="P109">chemin rural de la Casse aux Chats : (voir ce nom).</text:p>
        <text:p text:style-name="P110">chemin rural de la Charrière : (voir ce nom).</text:p>
        <text:p text:style-name="P111">chemin rural de la Forêt : (voir ce nom).</text:p>
        <text:p text:style-name="P112">chemin rural de la Jallaise : (voir ce nom).</text:p>
        <text:p text:style-name="P113">chemin rural de la Marionnerie : (voir ce nom).</text:p>
        <text:p text:style-name="P114">chemin rural de la Muraille Blanche : (voir ce nom).</text:p>
        <text:soft-page-break/>
        <text:p text:style-name="P115">chemin rural de la Pelouse : (voir ce nom).</text:p>
        <text:p text:style-name="P116">chemin rural des Hauts Gaignés : (voir ce nom).</text:p>
        <text:p text:style-name="P117">chemin rural des Ruaux (reliant le chemin rural de la Jallaise à la route du Mureau ; voir ce nom).</text:p>
        <text:p text:style-name="P118">chemin rural du Pas Robin : (voir ce nom).</text:p>
        <text:p text:style-name="P119">Chemin Vert : (C5).</text:p>
        <text:p text:style-name="P120">Chêne (Carrefour du) : (H4).</text:p>
        <text:p text:style-name="P121">Chêne (Sous le) : (D7).</text:p>
        <text:p text:style-name="P122">Chèvre (Le Cul de) : (M5).</text:p>
        <text:p text:style-name="P123">Choquet (Bois) : (N6).</text:p>
        <text:p text:style-name="P124">cimetière : (à l’intersection de la route de Champigny et de la Rue Foucault ; G5).</text:p>
        <text:p text:style-name="P125">Cité du Grand Clos (La) : (G6-G7).</text:p>
        <text:p text:style-name="P126">Clément (Bois) : (L6).</text:p>
        <text:p text:style-name="P127">Clos (Le Grand) : (G6-G7).</text:p>
        <text:p text:style-name="P128">Clos Amar : (B3).</text:p>
        <text:p text:style-name="P129">Clos aux Veaux (Le) : (H5).</text:p>
        <text:p text:style-name="P130">Clos de Bellevue : (H6).</text:p>
        <text:p text:style-name="P131">Clos de Berland : (C4).</text:p>
        <text:p text:style-name="P132">Clos de L’Hôpital : (F5).</text:p>
        <text:p text:style-name="P133">Clos de la Crilloire : (voir ce nom).</text:p>
        <text:p text:style-name="P134">Clos de la Croix : (D6).</text:p>
        <text:p text:style-name="P135">Clos de Tirevaux : (C4).</text:p>
        <text:p text:style-name="P136">Clos des Bourgeoises : (E6).</text:p>
        <text:p text:style-name="P137">Clos du Chatelier : (B4).</text:p>
        <text:p text:style-name="P138">Clos du Moulin : (B4).</text:p>
        <text:p text:style-name="P139">Clos du Verger (Le) et Le Verger : (C5-D5).</text:p>
        <text:p text:style-name="P140">Clos Guignard : (D4).</text:p>
        <text:p text:style-name="P141">Clos Herpin : (E5).</text:p>
        <text:p text:style-name="P142">Clos Mausson (Le) : (E4).</text:p>
        <text:p text:style-name="P143">Clos Neuf : (E6).</text:p>
        <text:p text:style-name="P144">Clos Piganeau (rue) : (entre l’impasse du Vieux Bourg et la ruette des Dards ; F5).</text:p>
        <text:p text:style-name="P145">Clotière (La) ou La Clôtière : (E6).</text:p>
        <text:p text:style-name="P146">Cornillerie (La) : (C6).</text:p>
        <text:p text:style-name="P147">Cossonnière (La) : (B9).</text:p>
        <text:p text:style-name="P148">Coudreaux (Les) : (F3).</text:p>
        <text:p text:style-name="P149">Cour Caux (La) : (D5).</text:p>
        <text:p text:style-name="P150">Courant (Cave) : (F7-G7).</text:p>
        <text:p text:style-name="P151">Craon (Rue de) : (sur la carte de Cassini, auprès et au nord-ouest de la Bruère, au pied du plateau, vers la Perrière ; D4).<text:s/></text:p>
        <text:p text:style-name="P152">Crilloire (Clos de la ) : (voir ce nom).</text:p>
        <text:p text:style-name="P153">Crilloire (La) ou La Crillouère : (E5).</text:p>
        <text:p text:style-name="P154">Crillouère (La) ou La Crilloire : (E5).</text:p>
        <text:p text:style-name="P155">Croix (Clos de la) : (D6).</text:p>
        <text:soft-page-break/>
        <text:p text:style-name="P156">Croix de la Barrière : (I7).</text:p>
        <text:p text:style-name="P157">Croix de la Revende : (F7).</text:p>
        <text:p text:style-name="P158">Croix de la Rouandre ou Croix de la Rouanne : (E6).</text:p>
        <text:p text:style-name="P159">Croix de la Rouanne ou Croix de la Rouandre : (E6).</text:p>
        <text:p text:style-name="P160">Croix du Cep : (E5).</text:p>
        <text:p text:style-name="P161">Croix Pillet (La) : (F7).</text:p>
        <text:p text:style-name="P162">Cul de Chèvre (Le) : (M5).</text:p>
        <text:p text:style-name="P163">D 162 (chemin départemental n° 162 de Montfort à Fontevrault).</text:p>
        <text:p text:style-name="P164">D 405 (chemin départemental n° 405 reliant la N° 93 à Champigny).</text:p>
        <text:p text:style-name="P165">D 93 (chemin départemental n° 93 reliant Saumur à la Motte-Bourbon, via Brézé).</text:p>
        <text:p text:style-name="P166">Dames (Carrefour des) : (I3).</text:p>
        <text:p text:style-name="P167">Dive (Bouche de) : (A7-B7).</text:p>
        <text:p text:style-name="P168">Dive (Canal de la) : (A8).</text:p>
        <text:p text:style-name="P169">Dos d’Ane (Le) : (K8-L8 ; commune voisine de Brézé).</text:p>
        <text:p text:style-name="P170">Echaudières (Les) : (L4 : commune voisine de Souzay).</text:p>
        <text:p text:style-name="P171">école : 46, rue du Cos de l’Hôpital : (voir ce nom).</text:p>
        <text:p text:style-name="P172">église Saint-Cyr-et-Sainte-Julitte : (E5).</text:p>
        <text:p text:style-name="P173">Epieds : (commune voisine du sud-est).</text:p>
        <text:p text:style-name="P174">Epinay (L’) : (E7).</text:p>
        <text:p text:style-name="P175">Fief aux Moines : (H6-I6).</text:p>
        <text:p text:style-name="P176">Fontevraud ou Fontevrault : (commune voisine, à l’Est).</text:p>
        <text:p text:style-name="P177">Fontevrault (Bois de ) : (Est de la commune).</text:p>
        <text:p text:style-name="P178">Fontevrault ou Fontevraud : (commune voisine, à l’Est).</text:p>
        <text:p text:style-name="P179">Forêt (La) : (G4).</text:p>
        <text:p text:style-name="P180">Fossé de la Bournée : (D8-E8).</text:p>
        <text:p text:style-name="P181">Foucault (La Rue) : (F6).</text:p>
        <text:p text:style-name="P182">Gagnerie (La) : (G6 ; et sur Chacé, auprès des Gaignés).</text:p>
        <text:p text:style-name="P183">Gaignés (Les Hauts) : (C4).</text:p>
        <text:p text:style-name="P184">Gaignés (Les) : (C3-C4).</text:p>
        <text:p text:style-name="P185">Gains (Les) : (I4).</text:p>
        <text:p text:style-name="P186">Gardes (Chemin des) : (K4-L4-L5-M5-N5).</text:p>
        <text:p text:style-name="P187">Gardes (Les) : (J4).</text:p>
        <text:p text:style-name="P188">gare de chemin de fer : (F5).</text:p>
        <text:p text:style-name="P189">Gâte Argent : (G3).</text:p>
        <text:p text:style-name="P190">Girard (Le Champ) : (I6).</text:p>
        <text:p text:style-name="P191">Gondouinnes (Carrefour des) : (I3).</text:p>
        <text:p text:style-name="P192">Grand Clos (La Cité du) : (G6-G7).</text:p>
        <text:p text:style-name="P193">Grand Clos (Le) et rue du Grand Clos : (G6-G7).</text:p>
        <text:p text:style-name="P194">Grand Pièce (La) : (C4-D4).</text:p>
        <text:soft-page-break/>
        <text:p text:style-name="P195">Grand Vache (La) : (D4).</text:p>
        <text:p text:style-name="P196">Grésille (La) : (B3).</text:p>
        <text:p text:style-name="P197">Gros Buisson (Le) : (H6-I6).</text:p>
        <text:p text:style-name="P198">Gruche (La) : (E3).</text:p>
        <text:p text:style-name="P199">Guignard (Clos) : (D4).</text:p>
        <text:p text:style-name="P200">Guilloterie (La) et les Terres de la Guilloterie : (E6-F6).</text:p>
        <text:p text:style-name="P201">Guilloterie (Les Terres de la) : (F6).</text:p>
        <text:p text:style-name="P202">Haibraut (Cave) : (O7).</text:p>
        <text:p text:style-name="P203">Haies (Sous les) : (F3-G3).</text:p>
        <text:p text:style-name="P204">Haut Mur (Carrefour du) : (H4).</text:p>
        <text:p text:style-name="P205">Haute Bruère (La) : (D4).</text:p>
        <text:p text:style-name="P206">Hauts Gaignés (Les) : (C4).</text:p>
        <text:p text:style-name="P207">Herpin (Clos) : (E5).</text:p>
        <text:p text:style-name="P208">Herpin (la cave) : (E5-E6) .</text:p>
        <text:p text:style-name="P209">Hôpital (Clos de L’) : (F5).</text:p>
        <text:p text:style-name="P210">Houpelaie (La) ou La Houpelay : (F4).</text:p>
        <text:p text:style-name="P211">Houpelay (La) ou La Houpelaie : (F4).</text:p>
        <text:p text:style-name="P212">Hunaudière (La) : (D5).</text:p>
        <text:p text:style-name="P213">impasse de Champigny : (entre la rue du Moutier et le cimetière ; F5-G5).</text:p>
        <text:p text:style-name="P214">impasse de la Moricerie : (donnant sur la rue de la Moricerie ; F7 ; voir ce nom).</text:p>
        <text:p text:style-name="P215">impasse du Vieux Bourg (face à la mairie ; voir ce nom).</text:p>
        <text:p text:style-name="P216">Jallaise (La) : (C7).</text:p>
        <text:p text:style-name="P217">Jardins (Les) : (M7 ; commune voisine de Brézé).</text:p>
        <text:p text:style-name="P218">Joints (Les Champs) : (F3).</text:p>
        <text:p text:style-name="P219">Judée (La) : (E5-F5).</text:p>
        <text:p text:style-name="P220">Lande (La) : (E5).</text:p>
        <text:p text:style-name="P221">Le château d’eau : (E6).</text:p>
        <text:p text:style-name="P222">Loge (La) : (J8 ; commune voisine de Brézé).</text:p>
        <text:p text:style-name="P223">Lognière (La) ou La Lonnière : (D4).</text:p>
        <text:p text:style-name="P224">Lonnière (La) ou La Lognière : (D4).</text:p>
        <text:p text:style-name="P225">Madeleine (La) : (C3).</text:p>
        <text:p text:style-name="P226">mairie et agence postale : 24, rue Sous l’Ormeau : (voir ce nom).</text:p>
        <text:p text:style-name="P227">Maison des Associations : (rue de la Judée ; E4).</text:p>
        <text:p text:style-name="P228">Manoir ruiné de la Bouchardière : (I7).</text:p>
        <text:p text:style-name="P229">Mareaux (Les) : (D5).</text:p>
        <text:p text:style-name="P230">Marionnerie (La) : (H6).</text:p>
        <text:p text:style-name="P231">Marsaulaie (La) ou La Marsolaie : (I4-J4).</text:p>
        <text:p text:style-name="P232">Marsolaie (La) ou La Marsaulaie : (I4-J4).</text:p>
        <text:p text:style-name="P233">Martin (Les Salles) : (E7).</text:p>
        <text:p text:style-name="P234">Mausson (Le Clos) : (E4).</text:p>
        <text:p text:style-name="P235">Moines (Fief aux) : (H6-I6).</text:p>
        <text:p text:style-name="P236">montée des Roches : (voir ce nom).</text:p>
        <text:p text:style-name="P237">montée du Petit Saumur (voir ce nom).</text:p>
        <text:p text:style-name="P238">Moricerie (La) : (E7).</text:p>
        <text:soft-page-break/>
        <text:p text:style-name="P239">Moulin (Clos du) : (B4).</text:p>
        <text:p text:style-name="P240">Moutier (Le) : (F5).</text:p>
        <text:p text:style-name="P241">Muraille Blanche (La) : (E3).</text:p>
        <text:p text:style-name="P242">Mureaux (Butte des) : (C5).</text:p>
        <text:p text:style-name="P243">Mureaux (Les) : (C5-D5).</text:p>
        <text:p text:style-name="P244">Nerlu : (E6).</text:p>
        <text:p text:style-name="P245">Ormeau (Sous l’) : (E5-F5).</text:p>
        <text:p text:style-name="P246">Ormeau des Loups (Carrefour de L’) : (C8).</text:p>
        <text:p text:style-name="P247">Ormeau des Tailles : (M6).</text:p>
        <text:p text:style-name="P248">Palaine (La) : (F6).</text:p>
        <text:p text:style-name="P249">Parnay : (commune voisine du Nord-Est).</text:p>
        <text:p text:style-name="P250">Pas Robin (Le) ou le Pas Robin-Ouest : (G5).</text:p>
        <text:p text:style-name="P251">Pelouse (La) ou La Pelouze : (H4).</text:p>
        <text:p text:style-name="P252">Pelouze (La) ou La Pelouse : (H4).</text:p>
        <text:p text:style-name="P253">Perrière (La) : (C4-D4).</text:p>
        <text:p text:style-name="P254">Perrières L’Abbesse (Les) : (N6 et sur Fontevrault).</text:p>
        <text:p text:style-name="P255">Perruches (Les) : (C6-D6).</text:p>
        <text:p text:style-name="P256">Petit Saumur (Le) : (E5).</text:p>
        <text:p text:style-name="P257">Pièce (La Grand) : (C4-D4).</text:p>
        <text:p text:style-name="P258">Piganeau (rue Clos) : (entre l’impasse du Vieux Bourg et la ruette des Dards ; F5 ; voir Clos Piganeau).</text:p>
        <text:p text:style-name="P259">Pilet (Rue) : (F6).</text:p>
        <text:p text:style-name="P260">Pillet (La Croix) : (F7).</text:p>
        <text:p text:style-name="P261">Pince Matin (Canton de) : (B5 sur la commune de Chacé : évocation du froid d’une terre qui profite du soleil levant tardivement à cause du coteau de Saumoussay).</text:p>
        <text:p text:style-name="P262">place de l’Eglise : (E5).</text:p>
        <text:p text:style-name="P263">Plaine de la Casse (La) : (H7 sur Brézé).</text:p>
        <text:p text:style-name="P264">Plantes (Les) : (F4).</text:p>
        <text:p text:style-name="P265">Pont de St-Just : (A8).</text:p>
        <text:p text:style-name="P266">Poste (la) et mairie : 24, rue Sous l’Ormeau : (voir ce nom).</text:p>
        <text:p text:style-name="P267">Poteau de l’Arrêt (ou Laray) (Carrefour du) : (N4).</text:p>
        <text:p text:style-name="P268">Poteau de l’Arrêt : (N4-O4).</text:p>
        <text:p text:style-name="P269">Poteaux (Les Trois) : (limite des communes de Saint-Cyr-en-Bourg, de Fontevrault-L’Abbaye et d’Epieds).</text:p>
        <text:p text:style-name="P270">Potirons (Carrefour des) : (M7).</text:p>
        <text:p text:style-name="P271">Pourri (Le Champ) : (B7).</text:p>
        <text:p text:style-name="P272">Puits (Le) Bertin : (F9).</text:p>
        <text:p text:style-name="P273">Revende (Croix de la) : (F7).</text:p>
        <text:p text:style-name="P274">Robin (Le Pas) ou le Pas Robin-Ouest : (G5).</text:p>
        <text:p text:style-name="P275">Rochains (Les) : (B5-C5).</text:p>
        <text:p text:style-name="P276">Roche (Le Bois de la) : (K5).</text:p>
        <text:p text:style-name="P277">Roches (Les) : (B4).</text:p>
        <text:soft-page-break/>
        <text:p text:style-name="P278">Rochettes (Les) : (J3-K3 sur Souzay).</text:p>
        <text:p text:style-name="P279">Rouandre (Croix de la ) ou Croix de la Rouanne : (E6).</text:p>
        <text:p text:style-name="P280">Rouanne (Croix de la ) ou Croix de la Rouandre : (E6).</text:p>
        <text:p text:style-name="P281">Rouges (Les Terres) : (I5-J5).</text:p>
        <text:p text:style-name="P282">route de Chacé (reliant le centre du bourg à Chacé, à la suite de la rue de Judée).</text:p>
        <text:p text:style-name="P283">route de Champigny (reliant la rue de la Crilloire à la Bouchardière, via la voie communale n° 5).</text:p>
        <text:p text:style-name="P284">route de Saumoussay (reliant Saumoussay à la Bruère).</text:p>
        <text:p text:style-name="P285">route du Mureau (voir les Mureaux).</text:p>
        <text:p text:style-name="P286">Ruaux (Les) : (B6 et C6).</text:p>
        <text:p text:style-name="P287">rue Clos Piganeau : (entre l’impasse du Vieux Bourg et la ruette des Dards ; F5 ; voir ce nom).</text:p>
        <text:p text:style-name="P288">rue de Bruère ou rue de la Bruyère : (voir ce nom).</text:p>
        <text:p text:style-name="P289">Rue de Craon : (sur la carte de Cassini, auprès et au nord-ouest de la Bruère, au pied du plateau, vers la Perrière ; D4 ; voir ce nom).<text:s/></text:p>
        <text:p text:style-name="P290">rue de la Bruyère ou rue de Bruère : (voir ce nom).</text:p>
        <text:p text:style-name="P291">rue de la cave Herpin : (voir ce nom).</text:p>
        <text:p text:style-name="P292">rue de la Clotière (ou Clôtière) : (voir ce nom).</text:p>
        <text:p text:style-name="P293">rue de la Crilloire : (voir ce nom).</text:p>
        <text:p text:style-name="P294">rue de la Judée : (voir ce nom).</text:p>
        <text:p text:style-name="P295">rue de la Moricerie : (voir ce nom).</text:p>
        <text:p text:style-name="P296">rue de la Paleine (reliant la D 162 au centre du bourg ; voir ce nom).</text:p>
        <text:p text:style-name="P297">rue de la Perrière : (voir ce nom).</text:p>
        <text:p text:style-name="P298">rue des Troglodytes : (sur Saumoussay).</text:p>
        <text:p text:style-name="P299">rue du Clos de l’Hôpital (reliant l’église à la route de Champigny ; voir ce nom).</text:p>
        <text:p text:style-name="P300">rue du Grand Clos (Le) et Le Grand Clos : (G6-G7).</text:p>
        <text:p text:style-name="P301">rue du Moutier : (voir ce nom).</text:p>
        <text:p text:style-name="P302">rue du Prieuré : (voir ce nom).</text:p>
        <text:p text:style-name="P303">Rue Foucault (La) : (F6).</text:p>
        <text:p text:style-name="P304">Rue Pilet : (F6).</text:p>
        <text:p text:style-name="P305">Rue Sous l’Ormeau : : (voir ce nom).</text:p>
        <text:p text:style-name="P306">ruette d’Argogne : (voir ce nom).</text:p>
        <text:p text:style-name="P307">ruette de Beauregard : (voir ce nom).</text:p>
        <text:p text:style-name="P308">ruette de la Lande : (voir ce nom).</text:p>
        <text:p text:style-name="P309">ruette de Souzigné : (voir ce nom).</text:p>
        <text:p text:style-name="P310">ruette des Dards (reliant la Rue Foucault à la rue du Clos de l’Hôpital).</text:p>
        <text:p text:style-name="P311">ruisseau de la Bournée : (C6-C7).</text:p>
        <text:soft-page-break/>
        <text:p text:style-name="P312">ruisseau de la Bournée : (D8-E8).</text:p>
        <text:p text:style-name="P313">Russés (Les) : (H3 sur Souzay).</text:p>
        <text:p text:style-name="P314">Sables (La Butte ou Butte des) : (J5).</text:p>
        <text:p text:style-name="P315">Sables (Les) : (K6).</text:p>
        <text:p text:style-name="P316">Saint-Cyr-en-Bourg : (E5-F5-F6).</text:p>
        <text:p text:style-name="P317">Saint-Cyr-et-Sainte-Julitte (église) : (E5).</text:p>
        <text:p text:style-name="P318">Saint-Just (Pont de) : (A8).</text:p>
        <text:p text:style-name="P319">Saint-Just-sur-Dive : (commune voisine au Sud-Ouest).</text:p>
        <text:p text:style-name="P320">salle des sports : rue du Clos de l’Hôpital : (voir ce nom).</text:p>
        <text:p text:style-name="P321">salle du Moutier : 7, rue du Clos de l’Hôpital : (voir ce nom).</text:p>
        <text:p text:style-name="P322">Salles Martin (Les) : (E7).</text:p>
        <text:p text:style-name="P323">Saumoussay : (B4).</text:p>
        <text:p text:style-name="P324">Saumur (Le Petit) : (E5).</text:p>
        <text:p text:style-name="P325">Savatte (Tire) : (C5).</text:p>
        <text:p text:style-name="P326">Sicardière (La) : (F4-F5-G4-G5).</text:p>
        <text:p text:style-name="P327">Souche (La) : (H5-I5).</text:p>
        <text:p text:style-name="P328">Sous Châtain : (D7).</text:p>
        <text:p text:style-name="P329">Sous l’Ormeau et rue Sous l’Ormeau : (E5-F5).</text:p>
        <text:p text:style-name="P330">Sous le Chêne : (D7).</text:p>
        <text:p text:style-name="P331">Sous les Haies : (F3-G3).</text:p>
        <text:p text:style-name="P332">Souzay : (commune voisine au Nord-Est).</text:p>
        <text:p text:style-name="P333">Souzigné : (E5).</text:p>
        <text:p text:style-name="P334">stade : rue du Clos de l’Hôpital : (voir ce nom).</text:p>
        <text:p text:style-name="P335">Sur le Bois : (D5).</text:p>
        <text:p text:style-name="P336">Surjolles (Les) : (M4 sur Souzay).</text:p>
        <text:p text:style-name="P337">Tailles (Ormeau des) : (M6).</text:p>
        <text:p text:style-name="P338">Teil (Le) ou Le Thé (Le) : (B7-C7).</text:p>
        <text:p text:style-name="P339">tennis : rue du Clos de l’Hôpital : (voir ce nom).</text:p>
        <text:p text:style-name="P340">Terres de la Guilloterie (Les) : (F6).</text:p>
        <text:p text:style-name="P341">Terres Rouges (Les) : (I5-J5).</text:p>
        <text:p text:style-name="P342">Thé (Le) ou Teil (Le) : (B7-C7).</text:p>
        <text:p text:style-name="P343">Thouet (Le) (rivière, prononcée Thouette) : (A7 à A1-B1).</text:p>
        <text:p text:style-name="P344">Tire Savatte : (C5).</text:p>
        <text:soft-page-break/>
        <text:p text:style-name="P345">Tirevaux (Clos de) : (C4).</text:p>
        <text:p text:style-name="P346">Toucheau (Le) : (J6).</text:p>
        <text:p text:style-name="P347">Toutinières (Les) : (D6).</text:p>
        <text:p text:style-name="P348">Trois Poteaux (Les) : (limite des communes de Saint-Cyr-en-Bourg, de Fontevrault-L’Abbaye et d’Epieds).</text:p>
        <text:p text:style-name="P349">Turquant : (commune voisine à l’Est).</text:p>
        <text:p text:style-name="P350">Vache (La Grand) : (D4).</text:p>
        <text:p text:style-name="P351">Vannières (Les) : (H2 sur Souzay).</text:p>
        <text:p text:style-name="P352">Varenne (La) : (E5).</text:p>
        <text:p text:style-name="P353">Veaux (Le Clos aux) : (H5).</text:p>
        <text:p text:style-name="P354">Verger (Le Clos du) et Le Verger : (C5-D5).</text:p>
        <text:p text:style-name="P355">Verger (Le) et le Clos du Verger : (D5).</text:p>
        <text:p text:style-name="P356">Vert (Chemin) : (C5).</text:p>
        <text:p text:style-name="P357">Vieux Bourg (impasse du) : (face à la mairie ; voir ce nom).</text:p>
        <text:p text:style-name="P358">vieux bourg (le) : (E5-F5).</text:p>
        <text:p text:style-name="P359">Villaises (Les) : (D6).</text:p>
        <text:p text:style-name="P360">Ville Pelée (Carrefour de) : (M5).</text:p>
        <text:p text:style-name="P361">Ville Pelée ou Villepelée ou Virpelée : (L5).</text:p>
        <text:p text:style-name="P362">Villepelée ou Ville Pelée ou Virpelée : (L5).</text:p>
        <text:p text:style-name="P363">Villes Pelées (Les) : (L5).</text:p>
        <text:p text:style-name="P364">Virpelée ou Ville Pelée ou Villepelée : (L5).</text:p>
        <text:p text:style-name="P365">voie communale n° 2 (reliant entre les Villaises et Châtain, la D 162 au Château d’Eau et au centre-bourg, puis reliant le cimetière à la D 405).</text:p>
        <text:p text:style-name="P366">voie communale n° 5 (reliant le cimetière à la Bouchardière).</text:p>
        <text:p text:style-name="P367">voie communale n° 7 de Chacé à la Bruère (reliant le bout du chemin rural des Bas Gaignés à la rue de la Perrière).</text:p>
        <text:p text:style-name="P368">voie communale n° 8 de Chacé à Saumoussay au canal de la Dive (dans le prolongement sud de la rue des Troglodytes).</text:p>
        <text:p text:style-name="P369"/>
      </text:section>
      <text:section text:name="Sect3" text:style-name="S3">
        <text:p text:style-name="P370"/>
        <text:p text:style-name="P371"/>
        <text:p text:style-name="P3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ieddepage1" style:display-name="Pied de page1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Arial Unicode MS" style:font-name-complex="Tahoma" style:letter-kerning="true" fo:font-size="8pt" style:font-size-asian="8pt" style:font-size-complex="8pt" style:language-asian="fr" style:country-asian="F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w-headline" style:display-name="mw-headline" style:family="text" style:parent-style-name="Policepardéfaut"/>
    <style:style style:name="editsection" style:display-name="editsection" style:family="text" style:parent-style-name="Policepardéfaut"/>
    <style:style style:name="cite_crochet" style:display-name="cite_crochet" style:family="text" style:parent-style-name="Policepardéfaut"/>
    <style:style style:name="romain" style:display-name="romain" style:family="text" style:parent-style-name="Policepardéfaut"/>
    <style:style style:name="Listeàpuces" style:display-name="Liste à puces" style:family="paragraph" style:parent-style-name="Normal" style:list-style-name="LFO1">
      <style:text-properties fo:hyphenate="false"/>
    </style:style>
    <style:style style:name="gtxt_body" style:display-name="gtxt_body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gstxt_sup" style:display-name="gstxt_sup" style:family="text" style:parent-style-name="Policepardéfaut"/>
    <style:style style:name="gstxt_hlt" style:display-name="gstxt_hlt" style:family="text" style:parent-style-name="Policepardéfaut"/>
    <style:style style:name="gtxt_body1" style:display-name="gtxt_body1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Arial Unicode MS" style:font-name-complex="Tahoma" style:letter-kerning="true" fo:font-size="12pt" style:font-size-asian="12pt" style:font-size-complex="12pt" style:language-asian="fr" style:country-asian="FR"/>
    </style:style>
    <style:style style:name="Sansinterligne" style:display-name="Sans interligne" style:family="paragraph">
      <style:paragraph-properties fo:margin-bottom="0in" fo:line-height="100%"/>
      <style:text-properties style:font-name-asian="Times New Roman" fo:hyphenate="false"/>
    </style:style>
    <style:style style:name="SansinterligneCar" style:display-name="Sans interligne Car" style:family="text" style:parent-style-name="Policepardéfaut">
      <style:text-properties style:font-name-asian="Times New Roman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us-titre1" style:display-name="Sous-titre1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pi" style:display-name="api" style:family="text" style:parent-style-name="Policepardéfaut"/>
    <style:style style:name="ligne-de-forme" style:display-name="ligne-de-forme" style:family="text" style:parent-style-name="Policepardéfaut"/>
    <style:style style:name="postbody" style:display-name="postbody" style:family="text" style:parent-style-name="Policepardéfaut"/>
    <style:style style:name="nowrap" style:display-name="nowrap" style:family="text" style:parent-style-name="Policepardéfaut"/>
    <style:style style:name="author" style:display-name="author" style:family="text" style:parent-style-name="Policepardéfaut"/>
    <style:style style:name="contribution" style:display-name="contribution" style:family="text" style:parent-style-name="Policepardéfaut"/>
    <style:style style:name="a-color-secondary" style:display-name="a-color-secondary" style:family="text" style:parent-style-name="Policepardéfaut"/>
    <style:style style:name="citation" style:display-name="citation" style:family="text" style:parent-style-name="Policepardéfaut"/>
    <style:style style:name="mw-mmv-source-author" style:display-name="mw-mmv-source-author" style:family="text" style:parent-style-name="Policepardéfaut"/>
    <style:style style:name="mw-mmv-author" style:display-name="mw-mmv-author" style:family="text" style:parent-style-name="Policepardéfaut"/>
    <style:style style:name="mw-mmv-source" style:display-name="mw-mmv-source" style:family="text" style:parent-style-name="Policepardéfaut"/>
    <style:style style:name="mw-lingo-tooltip-abbr" style:display-name="mw-lingo-tooltip-abbr" style:family="text" style:parent-style-name="Policepardéfaut"/>
    <style:style style:name="wp-caption-text" style:display-name="wp-caption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false"/>
    </style:style>
    <style:style style:name="st" style:display-name="st" style:family="text" style:parent-style-name="Policepardéfaut"/>
    <style:style style:name="ouvrage" style:display-name="ouvrage" style:family="text" style:parent-style-name="Policepardéfaut"/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nom_auteur" style:display-name="nom_auteur" style:family="text" style:parent-style-name="Policepardéfau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Arial Unicode M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Arial Unicode MS" style:font-name-complex="Times New Roman" fo:font-style="normal" style:font-style-asian="norm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Arial Unicode MS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Calibri" style:font-name-asian="Calibri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4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33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olas HURON</meta:initial-creator>
    <dc:creator>user</dc:creator>
    <meta:creation-date>2020-08-09T07:42:00Z</meta:creation-date>
    <dc:date>2020-08-09T07:42:00Z</dc:date>
    <meta:print-date>2020-08-09T07:41:00Z</meta:print-date>
    <meta:template xlink:href="Normal.dotm" xlink:type="simple"/>
    <meta:editing-cycles>2</meta:editing-cycles>
    <meta:editing-duration>PT60S</meta:editing-duration>
    <meta:document-statistic meta:page-count="5" meta:paragraph-count="28" meta:word-count="2182" meta:character-count="14158" meta:row-count="100" meta:non-whitespace-character-count="12004"/>
  </office:meta>
</office:document-meta>
</file>