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text-indent="0.1972in" style:page-number="1"/>
      <style:text-properties style:font-name-complex="Times New Roman" fo:font-weight="bold" style:font-weight-asian="bold" fo:font-size="36pt" style:font-size-asian="36pt"/>
    </style:style>
    <style:style style:name="P3" style:parent-style-name="Normal" style:family="paragraph">
      <style:paragraph-properties style:text-autospace="none" fo:text-align="center" fo:text-indent="0.1972in"/>
      <style:text-properties style:font-name-complex="Times New Roman" fo:font-weight="bold" style:font-weight-asian="bold" fo:font-size="18pt" style:font-size-asian="18pt"/>
    </style:style>
    <style:style style:name="S1" style:family="section">
      <style:section-properties fo:margin-left="0in" fo:margin-right="0in" style:writing-mode="lr-tb"/>
    </style:style>
    <style:style style:name="P4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S2" style:family="section">
      <style:section-properties fo:margin-left="0in" fo:margin-right="0in" style:writing-mode="lr-tb">
        <style:columns fo:column-count="2" fo:column-gap="0.5in"/>
      </style:section-properties>
    </style:style>
    <style:style style:name="P5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000000" style:letter-kerning="false" style:language-asian="en" style:country-asian="US" fo:hyphenate="true"/>
    </style:style>
    <style:style style:name="P6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7" style:parent-style-name="Normal" style:family="paragraph">
      <style:paragraph-properties style:text-autospace="none" fo:margin-left="0.4923in" fo:text-indent="-0.0986in">
        <style:tab-stops/>
      </style:paragraph-properties>
      <style:text-properties style:font-name-complex="Times New Roman"/>
    </style:style>
    <style:style style:name="P8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000000" style:letter-kerning="false" style:language-asian="en" style:country-asian="US" fo:hyphenate="true"/>
    </style:style>
    <style:style style:name="P9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000000" style:letter-kerning="false" style:language-asian="en" style:country-asian="US" fo:hyphenate="true"/>
    </style:style>
    <style:style style:name="P10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1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000000" style:letter-kerning="false" style:language-asian="en" style:country-asian="US" fo:hyphenate="true"/>
    </style:style>
    <style:style style:name="P12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3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4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5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6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7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8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9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20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21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22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000000" style:letter-kerning="false" style:language-asian="en" style:country-asian="US" fo:hyphenate="true"/>
    </style:style>
    <style:style style:name="P23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000000" style:letter-kerning="false" style:language-asian="en" style:country-asian="US" fo:hyphenate="true"/>
    </style:style>
    <style:style style:name="P24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25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26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27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28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29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30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31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32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fo:hyphenate="true"/>
    </style:style>
    <style:style style:name="T33" style:parent-style-name="Policepardéfaut" style:family="text">
      <style:text-properties style:font-name-asian="Calibri" style:font-name-complex="Times New Roman" fo:color="#231F20" style:letter-kerning="false" style:language-asian="en" style:country-asian="US"/>
    </style:style>
    <style:style style:name="T34" style:parent-style-name="Policepardéfaut" style:family="text">
      <style:text-properties style:font-name-asian="Calibri" style:font-name-complex="Times New Roman" fo:color="#231F20" style:letter-kerning="false" style:language-asian="en" style:country-asian="US"/>
    </style:style>
    <style:style style:name="T35" style:parent-style-name="Policepardéfaut" style:family="text">
      <style:text-properties style:font-name-asian="Calibri" style:font-name-complex="Times New Roman" fo:color="#231F20" style:letter-kerning="false" style:language-asian="en" style:country-asian="US"/>
    </style:style>
    <style:style style:name="T36" style:parent-style-name="Policepardéfaut" style:family="text">
      <style:text-properties style:font-name-asian="Calibri" style:font-name-complex="Times New Roman" fo:color="#231F20" style:letter-kerning="false" style:language-asian="en" style:country-asian="US"/>
    </style:style>
    <style:style style:name="T37" style:parent-style-name="Policepardéfaut" style:family="text">
      <style:text-properties style:font-name-asian="Calibri" style:font-name-complex="Times New Roman" fo:color="#231F20" style:letter-kerning="false" style:language-asian="en" style:country-asian="US"/>
    </style:style>
    <style:style style:name="T38" style:parent-style-name="Policepardéfaut" style:family="text">
      <style:text-properties style:font-name-asian="Calibri" style:font-name-complex="Times New Roman" fo:color="#231F20" style:letter-kerning="false" style:language-asian="en" style:country-asian="US"/>
    </style:style>
    <style:style style:name="T39" style:parent-style-name="Policepardéfaut" style:family="text">
      <style:text-properties style:font-name-asian="Calibri" style:font-name-complex="Times New Roman" fo:color="#231F20" style:letter-kerning="false" style:language-asian="en" style:country-asian="US"/>
    </style:style>
    <style:style style:name="P40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41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42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43" style:parent-style-name="Normal" style:family="paragraph">
      <style:paragraph-properties style:text-autospace="none" fo:margin-left="0.4923in" fo:text-indent="-0.0986in">
        <style:tab-stops/>
      </style:paragraph-properties>
      <style:text-properties style:font-name-complex="Times New Roman"/>
    </style:style>
    <style:style style:name="P44" style:parent-style-name="Normal" style:family="paragraph">
      <style:paragraph-properties style:text-autospace="none" fo:margin-left="0.4923in" fo:text-indent="-0.0986in">
        <style:tab-stops/>
      </style:paragraph-properties>
      <style:text-properties style:font-name-complex="Times New Roman"/>
    </style:style>
    <style:style style:name="P45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46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47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48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49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50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51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52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53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54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55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000000" style:letter-kerning="false" style:language-asian="en" style:country-asian="US" fo:hyphenate="true"/>
    </style:style>
    <style:style style:name="P56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000000" style:letter-kerning="false" style:language-asian="en" style:country-asian="US" fo:hyphenate="true"/>
    </style:style>
    <style:style style:name="P57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000000" style:letter-kerning="false" style:language-asian="en" style:country-asian="US" fo:hyphenate="true"/>
    </style:style>
    <style:style style:name="P58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000000" style:letter-kerning="false" style:language-asian="en" style:country-asian="US" fo:hyphenate="true"/>
    </style:style>
    <style:style style:name="P59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60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61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62" style:parent-style-name="Normal" style:family="paragraph">
      <style:paragraph-properties style:text-autospace="none" fo:margin-left="0.4923in" fo:text-indent="-0.0986in">
        <style:tab-stops/>
      </style:paragraph-properties>
      <style:text-properties style:font-name-complex="Times New Roman"/>
    </style:style>
    <style:style style:name="P63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64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65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66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67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000000" style:letter-kerning="false" style:language-asian="en" style:country-asian="US" fo:hyphenate="true"/>
    </style:style>
    <style:style style:name="P68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69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70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71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72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73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74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75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76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77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78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79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80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81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82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83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84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85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86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87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88" style:parent-style-name="Normal" style:family="paragraph">
      <style:paragraph-properties style:text-autospace="none" fo:margin-left="0.4923in" fo:text-indent="-0.0986in">
        <style:tab-stops/>
      </style:paragraph-properties>
      <style:text-properties style:font-name-complex="Times New Roman"/>
    </style:style>
    <style:style style:name="P89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90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91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92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93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94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95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96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97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98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99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00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01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02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03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04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05" style:parent-style-name="Normal" style:family="paragraph">
      <style:paragraph-properties style:text-autospace="none" fo:margin-left="0.4923in" fo:text-indent="-0.0986in">
        <style:tab-stops/>
      </style:paragraph-properties>
      <style:text-properties style:font-name-complex="Times New Roman"/>
    </style:style>
    <style:style style:name="P106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07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08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09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10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11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12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13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14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15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16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17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18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19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20" style:parent-style-name="Normal" style:family="paragraph">
      <style:paragraph-properties style:text-autospace="none" fo:margin-left="0.4923in" fo:text-indent="-0.0986in">
        <style:tab-stops/>
      </style:paragraph-properties>
      <style:text-properties style:font-name-complex="Times New Roman"/>
    </style:style>
    <style:style style:name="P121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22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23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24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25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26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fo:hyphenate="true"/>
    </style:style>
    <style:style style:name="T127" style:parent-style-name="Policepardéfaut" style:family="text">
      <style:text-properties style:font-name-asian="Calibri" style:font-name-complex="Times New Roman" fo:color="#231F20" style:letter-kerning="false" style:language-asian="en" style:country-asian="US"/>
    </style:style>
    <style:style style:name="T128" style:parent-style-name="Policepardéfaut" style:family="text">
      <style:text-properties style:font-name-asian="Calibri" style:font-name-complex="Times New Roman" fo:color="#231F20" style:letter-kerning="false" style:language-asian="en" style:country-asian="US"/>
    </style:style>
    <style:style style:name="T129" style:parent-style-name="Policepardéfaut" style:family="text">
      <style:text-properties style:font-name-asian="Calibri" style:font-name-complex="Times New Roman" fo:color="#231F20" style:letter-kerning="false" style:language-asian="en" style:country-asian="US"/>
    </style:style>
    <style:style style:name="T130" style:parent-style-name="Policepardéfaut" style:family="text">
      <style:text-properties style:font-name-asian="Calibri" style:font-name-complex="Times New Roman" fo:color="#231F20" style:letter-kerning="false" style:language-asian="en" style:country-asian="US"/>
    </style:style>
    <style:style style:name="T131" style:parent-style-name="Policepardéfaut" style:family="text">
      <style:text-properties style:font-name-asian="Calibri" style:font-name-complex="Times New Roman" fo:color="#231F20" style:letter-kerning="false" style:language-asian="en" style:country-asian="US"/>
    </style:style>
    <style:style style:name="T132" style:parent-style-name="Policepardéfaut" style:family="text">
      <style:text-properties style:font-name-asian="Calibri" style:font-name-complex="Times New Roman" fo:color="#231F20" style:letter-kerning="false" style:language-asian="en" style:country-asian="US"/>
    </style:style>
    <style:style style:name="T133" style:parent-style-name="Policepardéfaut" style:family="text">
      <style:text-properties style:font-name-asian="Calibri" style:font-name-complex="Times New Roman" fo:color="#231F20" style:letter-kerning="false" style:language-asian="en" style:country-asian="US"/>
    </style:style>
    <style:style style:name="P134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35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36" style:parent-style-name="Normal" style:family="paragraph">
      <style:paragraph-properties style:text-autospace="none" fo:margin-left="0.4923in" fo:text-indent="-0.0986in">
        <style:tab-stops/>
      </style:paragraph-properties>
      <style:text-properties style:font-name-complex="Times New Roman"/>
    </style:style>
    <style:style style:name="P137" style:parent-style-name="Normal" style:family="paragraph">
      <style:paragraph-properties style:text-autospace="none" fo:margin-left="0.4923in" fo:text-indent="-0.0986in">
        <style:tab-stops/>
      </style:paragraph-properties>
      <style:text-properties style:font-name-complex="Times New Roman"/>
    </style:style>
    <style:style style:name="P138" style:parent-style-name="Normal" style:family="paragraph">
      <style:paragraph-properties style:text-autospace="none" fo:margin-left="0.4923in" fo:text-indent="-0.0986in">
        <style:tab-stops/>
      </style:paragraph-properties>
      <style:text-properties style:font-name-complex="Times New Roman"/>
    </style:style>
    <style:style style:name="P139" style:parent-style-name="Normal" style:family="paragraph">
      <style:paragraph-properties style:text-autospace="none" fo:margin-left="0.4923in" fo:text-indent="-0.0986in">
        <style:tab-stops/>
      </style:paragraph-properties>
      <style:text-properties style:font-name-complex="Times New Roman"/>
    </style:style>
    <style:style style:name="P140" style:parent-style-name="Normal" style:family="paragraph">
      <style:paragraph-properties style:text-autospace="none" fo:margin-left="0.4923in" fo:text-indent="-0.0986in">
        <style:tab-stops/>
      </style:paragraph-properties>
      <style:text-properties style:font-name-complex="Times New Roman"/>
    </style:style>
    <style:style style:name="P141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42" style:parent-style-name="Normal" style:family="paragraph">
      <style:paragraph-properties style:text-autospace="none" fo:margin-left="0.4923in" fo:text-indent="-0.0986in">
        <style:tab-stops/>
      </style:paragraph-properties>
      <style:text-properties style:font-name-complex="Times New Roman"/>
    </style:style>
    <style:style style:name="P143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44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45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46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000000" style:letter-kerning="false" style:language-asian="en" style:country-asian="US" fo:hyphenate="true"/>
    </style:style>
    <style:style style:name="P147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48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49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fo:hyphenate="true"/>
    </style:style>
    <style:style style:name="T150" style:parent-style-name="Policepardéfaut" style:family="text">
      <style:text-properties style:font-name-asian="Calibri" style:font-name-complex="Times New Roman" fo:color="#231F20" style:letter-kerning="false" style:language-asian="en" style:country-asian="US"/>
    </style:style>
    <style:style style:name="T151" style:parent-style-name="Policepardéfaut" style:family="text">
      <style:text-properties style:font-name-asian="Calibri" style:font-name-complex="Times New Roman" fo:color="#231F20" style:letter-kerning="false" style:language-asian="en" style:country-asian="US"/>
    </style:style>
    <style:style style:name="T152" style:parent-style-name="Policepardéfaut" style:family="text">
      <style:text-properties style:font-name-asian="Calibri" style:font-name-complex="Times New Roman" fo:color="#231F20" style:letter-kerning="false" style:language-asian="en" style:country-asian="US"/>
    </style:style>
    <style:style style:name="T153" style:parent-style-name="Policepardéfaut" style:family="text">
      <style:text-properties style:font-name-asian="Calibri" style:font-name-complex="Times New Roman" fo:color="#231F20" style:letter-kerning="false" style:language-asian="en" style:country-asian="US"/>
    </style:style>
    <style:style style:name="T154" style:parent-style-name="Policepardéfaut" style:family="text">
      <style:text-properties style:font-name-asian="Calibri" style:font-name-complex="Times New Roman" fo:color="#231F20" style:letter-kerning="false" style:language-asian="en" style:country-asian="US"/>
    </style:style>
    <style:style style:name="T155" style:parent-style-name="Policepardéfaut" style:family="text">
      <style:text-properties style:font-name-asian="Calibri" style:font-name-complex="Times New Roman" fo:color="#231F20" style:letter-kerning="false" style:language-asian="en" style:country-asian="US"/>
    </style:style>
    <style:style style:name="T156" style:parent-style-name="Policepardéfaut" style:family="text">
      <style:text-properties style:font-name-asian="Calibri" style:font-name-complex="Times New Roman" fo:color="#231F20" style:letter-kerning="false" style:language-asian="en" style:country-asian="US"/>
    </style:style>
    <style:style style:name="T157" style:parent-style-name="Policepardéfaut" style:family="text">
      <style:text-properties style:font-name-asian="Calibri" style:font-name-complex="Times New Roman" fo:color="#231F20" style:letter-kerning="false" style:language-asian="en" style:country-asian="US"/>
    </style:style>
    <style:style style:name="P158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59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60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61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62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63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64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65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66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67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P168" style:parent-style-name="Normal" style:family="paragraph">
      <style:paragraph-properties fo:widows="2" fo:orphans="2" style:text-autospace="none" style:vertical-align="auto" fo:margin-left="0.4923in" fo:text-indent="-0.0986in">
        <style:tab-stops/>
      </style:paragraph-properties>
      <style:text-properties style:font-name-asian="Calibri" style:font-name-complex="Times New Roman" fo:color="#231F20" style:letter-kerning="false" style:language-asian="en" style:country-asian="US" fo:hyphenate="true"/>
    </style:style>
    <style:style style:name="S3" style:family="section">
      <style:section-properties fo:margin-left="0in" fo:margin-right="0in" style:writing-mode="lr-tb"/>
    </style:style>
    <style:style style:name="P169" style:parent-style-name="Normal" style:family="paragraph">
      <style:paragraph-properties style:text-autospace="none" fo:text-align="justify" fo:text-indent="0.1972in"/>
      <style:text-properties style:font-name-complex="Times New Roman"/>
    </style:style>
    <style:style style:name="P170" style:parent-style-name="Textbody" style:family="paragraph">
      <style:paragraph-properties fo:text-align="justify" fo:margin-bottom="0in"/>
      <style:text-properties style:font-name-complex="Times New Roman" fo:font-weight="bold" style:font-weight-asian="bold"/>
    </style:style>
  </office:automatic-styles>
  <office:body>
    <office:text text:use-soft-page-breaks="true">
      <text:p text:style-name="P1">Index des noms de lieux</text:p>
      <text:p text:style-name="P3"/>
      <text:section text:name="Sect1" text:style-name="S1">
        <text:soft-page-break/>
        <text:p text:style-name="P4"><text:s/></text:p>
      </text:section>
      <text:section text:name="Sect2" text:style-name="S2">
        <text:soft-page-break/>
        <text:p text:style-name="P5">A10<text:s/>(autoroute A10, l’Aquitaine) : (J13 à L 11 à O9 à Q9).</text:p>
        <text:p text:style-name="P6">Aiereau<text:s/>(L’) : (A11).</text:p>
        <text:p text:style-name="P7">aire de jeux :<text:s/>(bourg).</text:p>
        <text:p text:style-name="P8">Aire de repos<text:s/>de la Chatière<text:s/>: (N9).</text:p>
        <text:p text:style-name="P9">Aire de repos<text:s/>des Bruères<text:s/>: (N10).</text:p>
        <text:p text:style-name="P10">Aireaux<text:s/>(Les) : (F7<text:s/>et O7).</text:p>
        <text:p text:style-name="P11">Aquitaine<text:s/>(L’) (autoroute A10) :<text:s/>(J13 à L 11 à O9 à Q9).</text:p>
        <text:p text:style-name="P12">Barday<text:s/>: (C3<text:s/>et L2).</text:p>
        <text:p text:style-name="P13">Beaumonts<text:s/>(Les) : (D7-E7<text:s/>et M7-M8).</text:p>
        <text:p text:style-name="P14">Beauregard : (commune voisine d’Herbault ; P6).</text:p>
        <text:p text:style-name="P15">Bescaudière<text:s/>(La) : (B4-B5<text:s/>et K4).</text:p>
        <text:p text:style-name="P16">Bleds Mars<text:s/>(Les) ou<text:s/>Blés de Mar<text:s/>(Les) : (C9 et L10-M10).</text:p>
        <text:p text:style-name="P17">Blés<text:s/>de Mar (Les) ou Bleds Mars (Les) : (C9 et L10-M10).</text:p>
        <text:p text:style-name="P18">Blotterie<text:s/>(La) : (B10<text:s/>et K10).</text:p>
        <text:p text:style-name="P19">Bois de Barday<text:s/>: (A4<text:s/>et J4-K4).</text:p>
        <text:p text:style-name="P20">Bois de la Cueillas<text:s/>: (Q3).</text:p>
        <text:p text:style-name="P21">Bois de la<text:s/>Génière<text:s/>: (F8-F9 et O8).</text:p>
        <text:p text:style-name="P22">Bois de<text:s/>Requigny<text:s/>: (L12).</text:p>
        <text:p text:style-name="P23">Bois des Haies<text:s/>: (M9-N9).</text:p>
        <text:p text:style-name="P24">Bois des<text:s/>Portes<text:s/>: (C5-D5-C6-D6<text:s/>et L5).</text:p>
        <text:p text:style-name="P25">Bois Rouget<text:s/>: (O3-P3).</text:p>
        <text:p text:style-name="P26">Bonne<text:s/>Dame<text:s/>(La) : (E6-E7<text:s/>et N6).</text:p>
        <text:p text:style-name="P27">Boulomer<text:s/>: (F2-G2-F3-G3<text:s/>et O2-P2-O3-P3).</text:p>
        <text:p text:style-name="P28">Brandelond<text:s/>ou Brandelon<text:s/>: (F6-G6<text:s/>et O6-P6).</text:p>
        <text:p text:style-name="P29">Bruères<text:s/>(Les)<text:s/>ou les Bruyères<text:s/>: (E10<text:s/>et N10).</text:p>
        <text:p text:style-name="P30">Bruyères (Les)<text:s/>ou les Bruères<text:s/>: (D10-E10).</text:p>
        <text:p text:style-name="P31">calvaire<text:s/>: (D3).</text:p>
        <text:p text:style-name="P32"><text:span text:style-name="T33">Chambord</text:span><text:span text:style-name="T34"><text:s/>: (</text:span><text:span text:style-name="T35">commune voisine de Gombe</text:span><text:span text:style-name="T36">r</text:span><text:span text:style-name="T37">gean ; J3</text:span><text:span text:style-name="T38">)</text:span><text:span text:style-name="T39">.</text:span></text:p>
        <text:p text:style-name="P40">Charge d’Ane<text:s/>: (O5).</text:p>
        <text:p text:style-name="P41">Château<text:s/>Gaillard<text:s/>: (N4).</text:p>
        <text:p text:style-name="P42">Chatière<text:s/>(La) : (E8).</text:p>
        <text:p text:style-name="P43">chemin des Aireaux :<text:s/>(bourg).</text:p>
        <text:p text:style-name="P44">cimetière :<text:s/>(bourg ; O7).</text:p>
        <text:p text:style-name="P45">Claireau<text:s/>: (C7<text:s/>et M7).</text:p>
        <text:p text:style-name="P46">Climat de la<text:s/>Guillaumière<text:s/>: (F7-G7-F8-G8).</text:p>
        <text:p text:style-name="P47">Climat de la Tombe<text:s/>: (A11-B11).</text:p>
        <text:p text:style-name="P48">Cogne-Cul<text:s/>: (L10).</text:p>
        <text:p text:style-name="P49">Coignasserie<text:s/>(La)<text:s/>ou la Cognasserie<text:s/>: (B6<text:s/>et Q6).</text:p>
        <text:soft-page-break/>
        <text:p text:style-name="P50">Controlerie<text:s/>(La)<text:s/>ou la Contrôlerie<text:s/>: (E3<text:s/>et M3).</text:p>
        <text:p text:style-name="P51">Corbelé<text:s/>(Le) ou le Corbelet : (E8 et N8).</text:p>
        <text:p text:style-name="P52">Corbelet (Le) ou le Corbelé : (E8 et N8).</text:p>
        <text:p text:style-name="P53">Croix Baptiste<text:s/>: (E6).</text:p>
        <text:p text:style-name="P54">Croix de<text:s/>Limaçon<text:s/>: (G7-H7).</text:p>
        <text:p text:style-name="P55">D<text:s/>108<text:s/>(route départementale 108) : (K1 à P10).</text:p>
        <text:p text:style-name="P56">D<text:s/>16<text:s/>(route départementale 16) : (N1 à O3 à O6).</text:p>
        <text:p text:style-name="P57">D<text:s/>68<text:s/>(route départementale 68) : (L2 à M1).</text:p>
        <text:p text:style-name="P58">D766<text:s/>(route départementales 766) : (J13 à O13).</text:p>
        <text:p text:style-name="P59">Desirs<text:s/>(Les)<text:s/>ou les Désirs<text:s/>ou le Désir<text:s/>: (E11<text:s/>et N11).</text:p>
        <text:p text:style-name="P60">Detourbe<text:s/>(La) : (F7).</text:p>
        <text:p text:style-name="P61">Dindonnière<text:s/>(La) : (B8<text:s/>et L8).</text:p>
        <text:p text:style-name="P62">église Notre-Dame :<text:s/>(bourg).</text:p>
        <text:p text:style-name="P63">Epinglerie<text:s/>(L’) : (B8<text:s/>et K8).</text:p>
        <text:p text:style-name="P64">Etang de<text:s/>la Génière<text:s/>: (F8-F9<text:s/>et O8).</text:p>
        <text:p text:style-name="P65">Etang de la Houssière<text:s/>: (A12).</text:p>
        <text:p text:style-name="P66">Etang de la Tombe : (J12).</text:p>
        <text:p text:style-name="P67">Etang de<text:s/>Requigny<text:s/>: (M11).</text:p>
        <text:p text:style-name="P68">Fosse aux<text:s/>Prêtres<text:s/>: (commune voisine de Lancôme ; M1).</text:p>
        <text:p text:style-name="P69">Fosse de<text:s/>la Grue<text:s/>: (commune voisine de Gombergean ; J2-K2).</text:p>
        <text:p text:style-name="P70">Fosse de<text:s/>la Tibergerie<text:s/>: (commune voisine de Gombergean ; M2).</text:p>
        <text:p text:style-name="P71">Fosse de Villogé<text:s/>: (E4).</text:p>
        <text:p text:style-name="P72">Fosse<text:s/>des Volets<text:s/>: (F6).</text:p>
        <text:p text:style-name="P73">Fosse du<text:s/>Gouffre<text:s/>: (commune voisine de Gombergean ; J3).</text:p>
        <text:p text:style-name="P74">Fournerie<text:s/>(La)<text:s/>ou les Fourneries<text:s/>: (C7-C8-D7-D8<text:s/>et L7-M7).</text:p>
        <text:p text:style-name="P75">Françay<text:s/>: (E7-F7<text:s/>et O7).</text:p>
        <text:p text:style-name="P76">Garenne<text:s/>(La) : (F5<text:s/>et O5).</text:p>
        <text:p text:style-name="P77">Gauterie<text:s/>(La) : (C9<text:s/>et L9).</text:p>
        <text:p text:style-name="P78">Génière<text:s/>(Bois et Etang de<text:s/>la) : (F8-F9 et O8).</text:p>
        <text:p text:style-name="P79">Guignargueil<text:s/>: (D4<text:s/>et L4-M4).</text:p>
        <text:p text:style-name="P80">Guillaumière<text:s/>(La)<text:s/>ou la Guillommière ou la Guillomière<text:s/>: (F8<text:s/>et O8).</text:p>
        <text:p text:style-name="P81">Haies de Château-Renaud<text:s/>(Les) : (D6-D7-D8-D9-E9).</text:p>
        <text:p text:style-name="P82">Hauts<text:s/>Champs<text:s/>(Les) : (B7).</text:p>
        <text:p text:style-name="P83">Herbault<text:s/>: (commune voisine ; G10<text:s/>et P10).</text:p>
        <text:p text:style-name="P84">Heuricé<text:s/>: (F5).</text:p>
        <text:soft-page-break/>
        <text:p text:style-name="P85">Houssière<text:s/>(La) : (ouest de A12).</text:p>
        <text:p text:style-name="P86">Huttrie<text:s/>(La) : (B9).</text:p>
        <text:p text:style-name="P87">Limaçon : (G8<text:s/>et P8).</text:p>
        <text:p text:style-name="P88">mairie : rue<text:s/>du Perche :<text:s/>(bourg).</text:p>
        <text:p text:style-name="P89">Mariette<text:s/>(La) : (A9<text:s/>et J9).</text:p>
        <text:p text:style-name="P90">Marquoi<text:s/>: (D3<text:s/>et M3).</text:p>
        <text:p text:style-name="P91">Mauguenay : (N2).</text:p>
        <text:p text:style-name="P92">Mergers<text:s/>(Les) : (commune voisine d’Herbault ; Q4).</text:p>
        <text:p text:style-name="P93">Meslier<text:s/>(Le) : (A7<text:s/>et J7).</text:p>
        <text:p text:style-name="P94">Métairie<text:s/>(La) : (A10<text:s/>et J11).</text:p>
        <text:p text:style-name="P95">Moletière (La) : (M10).</text:p>
        <text:p text:style-name="P96">Mont-Heron<text:s/>ou Mont-Héron<text:s/>: (E7-F7<text:s/>et M7).</text:p>
        <text:p text:style-name="P97">Montagne (La) ou le Montureau : (D7-E7 et M7-N7).</text:p>
        <text:p text:style-name="P98">Montureau<text:s/>(Le)<text:s/>ou la Montagne<text:s/>: (D7-E7<text:s/>et M7-N7).</text:p>
        <text:p text:style-name="P99">Moquetière<text:s/>(La)<text:s/>ou les Moquetières<text:s/>: (D9-E9-D10-E10).</text:p>
        <text:p text:style-name="P100">Moquetières<text:s/>(Les)<text:s/>ou la Moquetière<text:s/>: (C10-D10).</text:p>
        <text:p text:style-name="P101">Mule (mare) (La) : (F9).</text:p>
        <text:p text:style-name="P102">Nouë-Huet<text:s/>(La) : (F3).</text:p>
        <text:p text:style-name="P103">Nouës Mauguenet<text:s/>(Les) : (D2-E2).</text:p>
        <text:p text:style-name="P104">Parc<text:s/>(Le) : (E5-F5).</text:p>
        <text:p text:style-name="P105">parking :<text:s/>(bourg).</text:p>
        <text:p text:style-name="P106">Parmanchère<text:s/>(La) : (A7).</text:p>
        <text:p text:style-name="P107">Patis<text:s/>(Les)<text:s/>ou les<text:s/>Pâtis<text:s/>: (D5-D6).</text:p>
        <text:p text:style-name="P108">Pelleterie<text:s/>(La) ou la Pelterie : (A7 et J7).</text:p>
        <text:p text:style-name="P109">Pelterie<text:s/>(La) ou la Pelleterie : (A7 et J7).</text:p>
        <text:p text:style-name="P110">Perpignan<text:s/>: (F7<text:s/>et O7).</text:p>
        <text:p text:style-name="P111">Petit<text:s/>Boulomer<text:s/>(Le) : (E4-F4<text:s/>et N3-O3-N4-O4).</text:p>
        <text:p text:style-name="P112">Petit Limaçon<text:s/>: (P7).</text:p>
        <text:p text:style-name="P113">Petite<text:s/>Houssière<text:s/>(La) : (I11).</text:p>
        <text:p text:style-name="P114">Petite<text:s/>Trépinière<text:s/>(La) : (O5).</text:p>
        <text:p text:style-name="P115">Picotière<text:s/>(La) : (F6<text:s/>et O6).</text:p>
        <text:p text:style-name="P116">Plaine de<text:s/>Marquoi<text:s/>: (E2-D2-E3-D3).</text:p>
        <text:p text:style-name="P117">Pointes<text:s/>(Les) : (C5-D5).</text:p>
        <text:soft-page-break/>
        <text:p text:style-name="P118">Poiserie<text:s/>(La) : (A6<text:s/>et J6).</text:p>
        <text:p text:style-name="P119">Prés de la Houssière<text:s/>(Les) : (A12-B12).</text:p>
        <text:p text:style-name="P120">Prieuré (Le) : (près de l’église Notre-Dame).</text:p>
        <text:p text:style-name="P121">Pringet : (C7).</text:p>
        <text:p text:style-name="P122">Pseau (Le) ou le Speau : (E4 et N4).</text:p>
        <text:p text:style-name="P123">Quenaudière<text:s/>(La) : (commune voisine de Santenay ; K12).</text:p>
        <text:p text:style-name="P124">Raudière<text:s/>(La) : (E5<text:s/>et N5).</text:p>
        <text:p text:style-name="P125">Reinerie<text:s/>(La) : (B6).</text:p>
        <text:p text:style-name="P126"><text:span text:style-name="T127">Roncières</text:span><text:span text:style-name="T128"><text:s/>(Les) : (</text:span><text:span text:style-name="T129">commune voisine de La</text:span><text:span text:style-name="T130">n</text:span><text:span text:style-name="T131">côme ; L1</text:span><text:span text:style-name="T132">)</text:span><text:span text:style-name="T133">.</text:span></text:p>
        <text:p text:style-name="P134">Roquigny<text:s/>: (C11).</text:p>
        <text:p text:style-name="P135">Rouget<text:s/>: (G3).</text:p>
        <text:p text:style-name="P136">rue de Beauce :<text:s/>(bourg).</text:p>
        <text:p text:style-name="P137">rue de l’Eglise :<text:s/>(bourg).</text:p>
        <text:p text:style-name="P138">rue de Saint-Etienne :<text:s/>(bourg).</text:p>
        <text:p text:style-name="P139">rue des Aireaux :<text:s/>(bourg).</text:p>
        <text:p text:style-name="P140">rue du Perche :<text:s/>(bourg).</text:p>
        <text:p text:style-name="P141">Salle<text:s/>(La) : (D3-E3).</text:p>
        <text:p text:style-name="P142">salle des associations :<text:s/>(mairie, Bourg).</text:p>
        <text:p text:style-name="P143">Souches<text:s/>(Les) : (D5).</text:p>
        <text:p text:style-name="P144">Soulouzeau<text:s/>: (commune voisine d’Herbault ; N11-O11).</text:p>
        <text:p text:style-name="P145">Speau<text:s/>(Le)<text:s/>ou le Pseau<text:s/>: (E4<text:s/>et N4).</text:p>
        <text:p text:style-name="P146">station d'épuration : (N6).</text:p>
        <text:p text:style-name="P147">Sutrières<text:s/>(Les) : (D9<text:s/>et M9).</text:p>
        <text:p text:style-name="P148">Terre de<text:s/>Limaçon<text:s/>: (G7-G8).</text:p>
        <text:p text:style-name="P149"><text:span text:style-name="T150">Terres<text:s/></text:span><text:span text:style-name="T151">Noires</text:span><text:span text:style-name="T152"><text:s/>: (</text:span><text:span text:style-name="T153">commune voisine de Go</text:span><text:span text:style-name="T154">m</text:span><text:span text:style-name="T155">bergean ; K2</text:span><text:span text:style-name="T156">)</text:span><text:span text:style-name="T157">.</text:span></text:p>
        <text:p text:style-name="P158">Tibergerie<text:s/>(La) : (D2-D3<text:s/>et M2).</text:p>
        <text:p text:style-name="P159">Tombe<text:s/>(La) : (B11<text:s/>et K11).</text:p>
        <text:p text:style-name="P160">Touche<text:s/>(La) : (B8<text:s/>et J8).</text:p>
        <text:p text:style-name="P161">Toucheron<text:s/>(Le) : (E10-F10).</text:p>
        <text:p text:style-name="P162">Touches<text:s/>(Les) : (C4-C5).</text:p>
        <text:p text:style-name="P163">Tremblaie (La) ou la Tremblère : (D7 et L6).</text:p>
        <text:p text:style-name="P164">Trembleaux<text:s/>(Les) : (D6).</text:p>
        <text:p text:style-name="P165">Tremblère<text:s/>(La)<text:s/>ou la Tremblaie<text:s/>: (D7<text:s/>et L6).</text:p>
        <text:p text:style-name="P166">Trépinière<text:s/>(La) : (F4<text:s/>et O4).</text:p>
        <text:p text:style-name="P167">Villeneuve<text:s/>: (F6<text:s/>et O6).</text:p>
        <text:p text:style-name="P168">Volets<text:s/>(Les) : (C6).</text:p>
      </text:section>
      <text:section text:name="Sect3" text:style-name="S3">
        <text:p text:style-name="P169"/>
        <text:p text:style-name="P1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Normal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fr" style:country-asian="FR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fr" style:country-asian="FR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style:language-asian="fr" style:country-asian="FR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ieddepage1" style:display-name="Pied de page1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Arial Unicode MS" style:font-name-complex="Tahoma" style:letter-kerning="true" fo:font-size="8pt" style:font-size-asian="8pt" style:font-size-complex="8pt" style:language-asian="fr" style:country-asian="F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w-headline" style:display-name="mw-headline" style:family="text" style:parent-style-name="Policepardéfaut"/>
    <style:style style:name="editsection" style:display-name="editsection" style:family="text" style:parent-style-name="Policepardéfaut"/>
    <style:style style:name="cite_crochet" style:display-name="cite_crochet" style:family="text" style:parent-style-name="Policepardéfaut"/>
    <style:style style:name="romain" style:display-name="romain" style:family="text" style:parent-style-name="Policepardéfaut"/>
    <style:style style:name="Listeàpuces" style:display-name="Liste à puces" style:family="paragraph" style:parent-style-name="Normal" style:list-style-name="LFO1">
      <style:text-properties fo:hyphenate="false"/>
    </style:style>
    <style:style style:name="gtxt_body" style:display-name="gtxt_body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false"/>
    </style:style>
    <style:style style:name="gstxt_sup" style:display-name="gstxt_sup" style:family="text" style:parent-style-name="Policepardéfaut"/>
    <style:style style:name="gstxt_hlt" style:display-name="gstxt_hlt" style:family="text" style:parent-style-name="Policepardéfaut"/>
    <style:style style:name="gtxt_body1" style:display-name="gtxt_body1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Arial Unicode MS" style:font-name-complex="Tahoma" style:letter-kerning="true" fo:font-size="12pt" style:font-size-asian="12pt" style:font-size-complex="12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Arial Unicode MS" style:font-name-complex="Tahoma" style:letter-kerning="true" fo:font-size="12pt" style:font-size-asian="12pt" style:font-size-complex="12pt" style:language-asian="fr" style:country-asian="FR"/>
    </style:style>
    <style:style style:name="Sansinterligne" style:display-name="Sans interligne" style:family="paragraph">
      <style:paragraph-properties fo:margin-bottom="0in" fo:line-height="100%"/>
      <style:text-properties style:font-name-asian="Times New Roman" fo:hyphenate="false"/>
    </style:style>
    <style:style style:name="SansinterligneCar" style:display-name="Sans interligne Car" style:family="text" style:parent-style-name="Policepardéfaut">
      <style:text-properties style:font-name-asian="Times New Roman"/>
    </style:style>
    <style:style style:name="Légende" style:display-name="Légende" style:family="paragraph" style:parent-style-name="Normal" style:next-style-name="Normal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us-titre1" style:display-name="Sous-titre1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pi" style:display-name="api" style:family="text" style:parent-style-name="Policepardéfaut"/>
    <style:style style:name="ligne-de-forme" style:display-name="ligne-de-forme" style:family="text" style:parent-style-name="Policepardéfaut"/>
    <style:style style:name="postbody" style:display-name="postbody" style:family="text" style:parent-style-name="Policepardéfaut"/>
    <style:style style:name="nowrap" style:display-name="nowrap" style:family="text" style:parent-style-name="Policepardéfaut"/>
    <style:style style:name="author" style:display-name="author" style:family="text" style:parent-style-name="Policepardéfaut"/>
    <style:style style:name="contribution" style:display-name="contribution" style:family="text" style:parent-style-name="Policepardéfaut"/>
    <style:style style:name="a-color-secondary" style:display-name="a-color-secondary" style:family="text" style:parent-style-name="Policepardéfaut"/>
    <style:style style:name="citation" style:display-name="citation" style:family="text" style:parent-style-name="Policepardéfaut"/>
    <style:style style:name="mw-mmv-source-author" style:display-name="mw-mmv-source-author" style:family="text" style:parent-style-name="Policepardéfaut"/>
    <style:style style:name="mw-mmv-author" style:display-name="mw-mmv-author" style:family="text" style:parent-style-name="Policepardéfaut"/>
    <style:style style:name="mw-mmv-source" style:display-name="mw-mmv-source" style:family="text" style:parent-style-name="Policepardéfaut"/>
    <style:style style:name="mw-lingo-tooltip-abbr" style:display-name="mw-lingo-tooltip-abbr" style:family="text" style:parent-style-name="Policepardéfaut"/>
    <style:style style:name="wp-caption-text" style:display-name="wp-caption-text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false"/>
    </style:style>
    <style:style style:name="st" style:display-name="st" style:family="text" style:parent-style-name="Policepardéfaut"/>
    <style:style style:name="ouvrage" style:display-name="ouvrage" style:family="text" style:parent-style-name="Policepardéfaut"/>
    <style:style style:name="CitationHTML" style:display-name="Citation HTML" style:family="text" style:parent-style-name="Policepardéfaut">
      <style:text-properties fo:font-style="italic" style:font-style-asian="italic" style:font-style-complex="italic"/>
    </style:style>
    <style:style style:name="nom_auteur" style:display-name="nom_auteur" style:family="text" style:parent-style-name="Policepardéfaut"/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157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333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depage">.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as HURON</meta:initial-creator>
    <dc:creator>user</dc:creator>
    <meta:creation-date>2020-10-08T12:10:00Z</meta:creation-date>
    <dc:date>2020-10-08T12:10:00Z</dc:date>
    <meta:print-date>2020-10-06T13:03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58" meta:character-count="4920" meta:row-count="34" meta:non-whitespace-character-count="4171"/>
  </office:meta>
</office:document-meta>
</file>